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645in" style:use-optimal-column-width="false"/>
    </style:style>
    <style:style style:name="TableColumn3" style:family="table-column">
      <style:table-column-properties style:column-width="0.0277in" style:use-optimal-column-width="false"/>
    </style:style>
    <style:style style:name="Table1" style:family="table" style:master-page-name="MP0">
      <style:table-properties style:width="6.6923in" fo:margin-left="0in" table:align="left"/>
    </style:style>
    <style:style style:name="TableRow4" style:family="table-row">
      <style:table-row-properties style:use-optimal-row-height="false"/>
    </style:style>
    <style:style style:name="TableCell5" style:family="table-cell">
      <style:table-cell-properties fo:border="none" fo:background-color="#FFFFFF" style:writing-mode="lr-tb" style:vertical-align="middle" fo:padding-top="0in" fo:padding-left="0.0069in" fo:padding-bottom="0in" fo:padding-right="0.0069in"/>
    </style:style>
    <style:style style:name="TableColumn7" style:family="table-column">
      <style:table-column-properties style:column-width="6.6763in" style:use-optimal-column-width="false"/>
    </style:style>
    <style:style style:name="Table6" style:family="table">
      <style:table-properties style:width="6.6763in" fo:margin-left="0in" table:align="center"/>
    </style:style>
    <style:style style:name="TableRow8" style:family="table-row">
      <style:table-row-properties style:use-optimal-row-height="false"/>
    </style:style>
    <style:style style:name="TableCell9" style:family="table-cell">
      <style:table-cell-properties fo:border="none" style:writing-mode="lr-tb" style:vertical-align="middle" fo:padding-top="0in" fo:padding-left="0.0069in" fo:padding-bottom="0in" fo:padding-right="0.0069in"/>
    </style:style>
    <style:style style:name="TableColumn11" style:family="table-column">
      <style:table-column-properties style:column-width="6.6763in" style:use-optimal-column-width="false"/>
    </style:style>
    <style:style style:name="Table10" style:family="table">
      <style:table-properties style:width="6.6763in" fo:margin-left="0in" table:align="center"/>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069in" fo:padding-bottom="0in" fo:padding-right="0.0069in"/>
    </style:style>
    <style:style style:name="TableColumn15" style:family="table-column">
      <style:table-column-properties style:column-width="6.6763in" style:use-optimal-column-width="false"/>
    </style:style>
    <style:style style:name="Table14" style:family="table">
      <style:table-properties style:width="6.6763in" fo:margin-left="0in" table:align="center"/>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069in" fo:padding-bottom="0in" fo:padding-right="0.0069in"/>
    </style:style>
    <style:style style:name="P18" style:parent-style-name="Normalny" style:family="paragraph">
      <style:paragraph-properties fo:break-before="page"/>
    </style:style>
    <style:style style:name="T19" style:parent-style-name="Domyślnaczcionkaakapitu" style:family="text">
      <style:text-properties fo:font-weight="bold" style:font-weight-asian="bold" style:font-weight-complex="bold" fo:font-size="14pt" style:font-size-asian="14pt" style:font-size-complex="14pt"/>
    </style:style>
    <style:style style:name="P20" style:parent-style-name="Normalny" style:family="paragraph">
      <style:text-properties style:font-weight-complex="bold" fo:font-size="14pt" style:font-size-asian="14pt" style:font-size-complex="14pt"/>
    </style:style>
    <style:style style:name="T21" style:parent-style-name="Domyślnaczcionkaakapitu" style:family="text">
      <style:text-properties fo:font-size="14pt" style:font-size-asian="14pt" style:font-size-complex="14pt"/>
    </style:style>
    <style:style style:name="T22" style:parent-style-name="Domyślnaczcionkaakapitu" style:family="text">
      <style:text-properties style:font-weight-complex="bold" fo:font-size="14pt" style:font-size-asian="14pt" style:font-size-complex="14pt"/>
    </style:style>
    <style:style style:name="T23" style:parent-style-name="Domyślnaczcionkaakapitu" style:family="text">
      <style:text-properties style:font-weight-complex="bold" fo:font-style="italic" style:font-style-asian="italic" fo:font-size="14pt" style:font-size-asian="14pt" style:font-size-complex="14pt"/>
    </style:style>
    <style:style style:name="T24" style:parent-style-name="Domyślnaczcionkaakapitu" style:family="text">
      <style:text-properties style:font-weight-complex="bold" fo:font-size="14pt" style:font-size-asian="14pt" style:font-size-complex="14pt"/>
    </style:style>
    <style:style style:name="T25" style:parent-style-name="Domyślnaczcionkaakapitu" style:family="text">
      <style:text-properties style:font-weight-complex="bold" fo:font-size="14pt" style:font-size-asian="14pt" style:font-size-complex="14pt"/>
    </style:style>
    <style:style style:name="T26" style:parent-style-name="Domyślnaczcionkaakapitu" style:family="text">
      <style:text-properties style:font-weight-complex="bold" fo:font-size="14pt" style:font-size-asian="14pt" style:font-size-complex="14pt"/>
    </style:style>
    <style:style style:name="T27" style:parent-style-name="Domyślnaczcionkaakapitu" style:family="text">
      <style:text-properties fo:font-size="14pt" style:font-size-asian="14pt" style:font-size-complex="14pt"/>
    </style:style>
    <style:style style:name="T28" style:parent-style-name="Domyślnaczcionkaakapitu" style:family="text">
      <style:text-properties fo:font-size="14pt" style:font-size-asian="14pt" style:font-size-complex="14pt"/>
    </style:style>
    <style:style style:name="T29" style:parent-style-name="Domyślnaczcionkaakapitu" style:family="text">
      <style:text-properties fo:font-size="14pt" style:font-size-asian="14pt" style:font-size-complex="14pt"/>
    </style:style>
    <style:style style:name="T30" style:parent-style-name="Domyślnaczcionkaakapitu" style:family="text">
      <style:text-properties fo:font-size="14pt" style:font-size-asian="14pt" style:font-size-complex="14pt"/>
    </style:style>
    <style:style style:name="T31" style:parent-style-name="Domyślnaczcionkaakapitu" style:family="text">
      <style:text-properties fo:font-size="14pt" style:font-size-asian="14pt" style:font-size-complex="14pt"/>
    </style:style>
    <style:style style:name="T32" style:parent-style-name="Domyślnaczcionkaakapitu" style:family="text">
      <style:text-properties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069in" fo:padding-bottom="0in" fo:padding-right="0.0069in"/>
    </style:style>
    <style:style style:name="TableCell35" style:family="table-cell">
      <style:table-cell-properties fo:border="none" style:writing-mode="lr-tb" style:vertical-align="middle" fo:padding-top="0in" fo:padding-left="0.0069in" fo:padding-bottom="0in" fo:padding-right="0.0069in"/>
    </style:style>
    <style:style style:name="P36" style:parent-style-name="Standard" style:family="paragraph">
      <style:paragraph-properties fo:text-align="justify"/>
      <style:text-properties style:font-name-complex="Times New Roman" fo:font-size="14pt" style:font-size-asian="14pt" style:font-size-complex="14pt"/>
    </style:style>
    <style:style style:name="P37" style:parent-style-name="Standard" style:family="paragraph">
      <style:paragraph-properties fo:text-align="justify"/>
      <style:text-properties style:font-name-complex="Times New Roman" fo:font-size="14pt" style:font-size-asian="14pt" style:font-size-complex="14pt"/>
    </style:style>
    <style:style style:name="P38" style:parent-style-name="Standard" style:family="paragraph">
      <style:paragraph-properties fo:text-align="justify"/>
      <style:text-properties style:font-name-complex="Times New Roman" fo:font-size="14pt" style:font-size-asian="14pt" style:font-size-complex="14pt"/>
    </style:style>
    <style:style style:name="P39" style:parent-style-name="Standard" style:family="paragraph">
      <style:paragraph-properties fo:text-align="justify"/>
      <style:text-properties style:font-name-complex="Times New Roman" fo:font-size="14pt" style:font-size-asian="14pt" style:font-size-complex="14pt"/>
    </style:style>
    <style:style style:name="P40" style:parent-style-name="Standard" style:family="paragraph">
      <style:paragraph-properties fo:text-align="justify"/>
      <style:text-properties style:font-name-complex="Times New Roman" fo:font-size="14pt" style:font-size-asian="14pt" style:font-size-complex="14pt"/>
    </style:style>
    <style:style style:name="P41" style:parent-style-name="Standard" style:family="paragraph">
      <style:paragraph-properties fo:text-align="justify"/>
    </style:style>
    <style:style style:name="T42" style:parent-style-name="Domyślnaczcionkaakapitu" style:family="text">
      <style:text-properties style:font-name-complex="Times New Roman" fo:font-size="14pt" style:font-size-asian="14pt" style:font-size-complex="14pt"/>
    </style:style>
    <style:style style:name="T4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5" style:parent-style-name="Domyślnaczcionkaakapitu" style:family="text">
      <style:text-properties style:font-name-complex="Times New Roman" fo:font-size="14pt" style:font-size-asian="14pt" style:font-size-complex="14pt"/>
    </style:style>
    <style:style style:name="P46" style:parent-style-name="Standard" style:family="paragraph">
      <style:paragraph-properties fo:text-align="justify"/>
      <style:text-properties style:font-name-complex="Times New Roman" fo:font-size="14pt" style:font-size-asian="14pt" style:font-size-complex="14pt"/>
    </style:style>
    <style:style style:name="P47" style:parent-style-name="Standard" style:family="paragraph">
      <style:paragraph-properties fo:text-align="justify"/>
      <style:text-properties style:font-name-complex="Times New Roman" fo:font-size="14pt" style:font-size-asian="14pt" style:font-size-complex="14pt"/>
    </style:style>
    <style:style style:name="P48" style:parent-style-name="Standard" style:family="paragraph">
      <style:paragraph-properties fo:text-align="justify"/>
    </style:style>
    <style:style style:name="T49" style:parent-style-name="Domyślnaczcionkaakapitu" style:family="text">
      <style:text-properties style:font-name-complex="Times New Roman" fo:font-size="14pt" style:font-size-asian="14pt" style:font-size-complex="14pt"/>
    </style:style>
    <style:style style:name="T5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51" style:parent-style-name="Domyślnaczcionkaakapitu" style:family="text">
      <style:text-properties style:font-name-complex="Times New Roman" fo:font-size="14pt" style:font-size-asian="14pt" style:font-size-complex="14pt"/>
    </style:style>
    <style:style style:name="T52" style:parent-style-name="Domyślnaczcionkaakapitu" style:family="text">
      <style:text-properties style:font-name-complex="Times New Roman" fo:font-size="14pt" style:font-size-asian="14pt" style:font-size-complex="14pt"/>
    </style:style>
    <style:style style:name="P53" style:parent-style-name="Standard" style:family="paragraph">
      <style:paragraph-properties fo:text-align="justify"/>
      <style:text-properties style:font-name-complex="Times New Roman" fo:font-size="14pt" style:font-size-asian="14pt" style:font-size-complex="14pt"/>
    </style:style>
    <style:style style:name="P54" style:parent-style-name="Standard" style:family="paragraph">
      <style:paragraph-properties fo:text-align="justify"/>
      <style:text-properties style:font-name-complex="Times New Roman" fo:font-size="14pt" style:font-size-asian="14pt" style:font-size-complex="14pt"/>
    </style:style>
    <style:style style:name="P55" style:parent-style-name="Standard" style:family="paragraph">
      <style:paragraph-properties fo:text-align="justify"/>
      <style:text-properties style:font-name-complex="Times New Roman" fo:font-size="14pt" style:font-size-asian="14pt" style:font-size-complex="14pt"/>
    </style:style>
    <style:style style:name="P56" style:parent-style-name="Standard" style:family="paragraph">
      <style:paragraph-properties fo:text-align="justify"/>
    </style:style>
    <style:style style:name="T57" style:parent-style-name="Domyślnaczcionkaakapitu" style:family="text">
      <style:text-properties style:font-name-complex="Times New Roman" fo:font-size="14pt" style:font-size-asian="14pt" style:font-size-complex="14pt"/>
    </style:style>
    <style:style style:name="T58" style:parent-style-name="Domyślnaczcionkaakapitu" style:family="text">
      <style:text-properties style:font-name-complex="Times New Roman" fo:font-size="14pt" style:font-size-asian="14pt" style:font-size-complex="14pt"/>
    </style:style>
    <style:style style:name="T59" style:parent-style-name="Domyślnaczcionkaakapitu" style:family="text">
      <style:text-properties style:font-name-complex="Times New Roman" fo:font-size="14pt" style:font-size-asian="14pt" style:font-size-complex="14pt"/>
    </style:style>
    <style:style style:name="T6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1"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2" style:parent-style-name="Domyślnaczcionkaakapitu" style:family="text">
      <style:text-properties style:font-name-complex="Times New Roman" fo:font-size="14pt" style:font-size-asian="14pt" style:font-size-complex="14pt"/>
    </style:style>
    <style:style style:name="T6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5" style:parent-style-name="Domyślnaczcionkaakapitu" style:family="text">
      <style:text-properties style:font-name-complex="Times New Roman" fo:font-size="14pt" style:font-size-asian="14pt" style:font-size-complex="14pt"/>
    </style:style>
    <style:style style:name="T66" style:parent-style-name="Domyślnaczcionkaakapitu" style:family="text">
      <style:text-properties style:font-name-complex="Times New Roman" fo:font-size="14pt" style:font-size-asian="14pt" style:font-size-complex="14pt"/>
    </style:style>
    <style:style style:name="P67" style:parent-style-name="Standard" style:family="paragraph">
      <style:paragraph-properties fo:text-align="justify"/>
    </style:style>
    <style:style style:name="T68" style:parent-style-name="Domyślnaczcionkaakapitu" style:family="text">
      <style:text-properties style:font-name-complex="Times New Roman" fo:font-size="14pt" style:font-size-asian="14pt" style:font-size-complex="14pt"/>
    </style:style>
    <style:style style:name="T6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7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71" style:parent-style-name="Domyślnaczcionkaakapitu" style:family="text">
      <style:text-properties style:font-name-complex="Times New Roman" fo:font-size="14pt" style:font-size-asian="14pt" style:font-size-complex="14pt"/>
    </style:style>
    <style:style style:name="T72" style:parent-style-name="Domyślnaczcionkaakapitu" style:family="text">
      <style:text-properties style:font-name-complex="Times New Roman" fo:font-size="14pt" style:font-size-asian="14pt" style:font-size-complex="14pt"/>
    </style:style>
    <style:style style:name="P73"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74" style:parent-style-name="Standard" style:family="paragraph">
      <style:paragraph-properties fo:text-align="justify"/>
      <style:text-properties style:font-name-complex="Times New Roman" fo:font-size="14pt" style:font-size-asian="14pt" style:font-size-complex="14pt"/>
    </style:style>
    <style:style style:name="P75" style:parent-style-name="Standard" style:family="paragraph">
      <style:paragraph-properties fo:text-align="justify"/>
      <style:text-properties style:font-name-complex="Times New Roman" fo:font-size="14pt" style:font-size-asian="14pt" style:font-size-complex="14pt"/>
    </style:style>
    <style:style style:name="S1" style:family="section">
      <style:section-properties fo:margin-left="0in" fo:margin-right="0in" style:writing-mode="lr-tb"/>
    </style:style>
    <style:style style:name="P76" style:parent-style-name="Standard" style:family="paragraph">
      <style:paragraph-properties fo:text-align="justify"/>
      <style:text-properties style:font-name-complex="Times New Roman" fo:font-size="14pt" style:font-size-asian="14pt" style:font-size-complex="14pt"/>
    </style:style>
    <style:style style:name="P77" style:parent-style-name="Standard" style:family="paragraph">
      <style:paragraph-properties fo:text-align="justify"/>
      <style:text-properties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text:span text:style-name="T19">Zasady wiary a zawód lekarza</text:span></text:p>
                              <text:p text:style-name="P20"/>
                              <text:p text:style-name="Normalny"><text:span text:style-name="T21">C</text:span><text:span text:style-name="T22">zy organizacja kościelna może kształtować wymagania wobec pracowników w zależności od ich wyznania?</text:span><text:span text:style-name="T23"><text:line-break/></text:span><text:span text:style-name="T24">Wyrok Trybunału Sprawiedliwości Unii Europejskiej z dnia 11 września<text:s/></text:span><text:span text:style-name="T25">2018 r. w sprawie IR przeciwko JQ (C-68/17)</text:span><text:span text:style-name="T26"><text:line-break/></text:span><text:span text:style-name="T27"><text:line-break/></text:span><text:span text:style-name="T28">W 2000 roku lekarz JQ rozpoczął pracę jako ordynator szpitala IR będącego spółką z ograniczoną odpowiedzialnością prawa niemieckiego, realizującą misję Caritasu i zarazem podlegającą nadzorowi arcybiskupa Koloni</text:span><text:span text:style-name="T29">i. Stosunek pracy lekarza JQ został nawiązany na podstawie regulaminu służby kościelnej, zgodnie z którym od pracowników wyznania katolickiego oczekiwane było przestrzeganie zasad doktryny katolickiej dotyczących wiary i dobrych obyczajów. Naruszenie tego<text:s/></text:span><text:span text:style-name="T30">„obowiązku lojalności”, jak określał regulamin, może skutkować rozwiązaniem stosunku pracy. JQ poślubił swoją pierwszą żonę w obrządku katolickim. W 2008 r. para wzięła rozwód, a JQ zawarł małżeństwo cywilne z nową partnerką. Z uwagi jednak na to, że nie s</text:span><text:span text:style-name="T31">twierdzono nieważności pierwszego małżeństwa przez sąd kościelny, w 2009 r. JQ został zwolniony. Bundesarbeitsgericht (federalny sąd pracy), przed którym toczyło się postępowanie, zadał TSUE dwa pytania prejudycjalne dotyczące interpretacji dyrektywy 2000/</text:span><text:span text:style-name="T32">78/WE.</text:span></text:p>
                            </table:table-cell>
                          </table:table-row>
                        </table:table>
                        <text:p text:style-name="Normalny"/>
                      </table:table-cell>
                    </table:table-row>
                    <table:table-row table:style-name="TableRow33">
                      <table:table-cell table:style-name="TableCell34">
                        <text:p text:style-name="Normalny"/>
                      </table:table-cell>
                    </table:table-row>
                  </table:table>
                  <text:p text:style-name="Normalny"/>
                </table:table-cell>
              </table:table-row>
            </table:table>
            <text:p text:style-name="Normalny"/>
          </table:table-cell>
          <table:table-cell table:style-name="TableCell35">
            <text:p text:style-name="Normalny"/>
          </table:table-cell>
        </table:table-row>
      </table:table>
      <text:p text:style-name="P36"><text:tab/>W pytaniach sąd niemiecki dążył m.in. do ustalenia czy Kościół (lub inna organizacja, których etyka jest oparta na religii lub przekonaniach) zarządzający szpitalem mającym formę prawną spółki kapitałowej prawa prywatnego, może w sposób<text:s/>ostateczny nałożyć na pracowników</text:p>
      <text:p text:style-name="P37">zajmujących stanowiska kierownicze wymogi działania w dobrej wierze i lojalności wobec etyki tych organizacji, które to wymogi są odmienne w zależności od wyznania lub braku wyznania tych pracowników. Ponadto sąd niemiecki chciał ustalić, czy zwolnienie w związku z</text:p>
      <text:p text:style-name="P38">nieprzestrzeganiem przez pracownika tych wartości, może być kontro</text:p>
      <text:p text:style-name="P39">lowane przez sąd krajowy i czy w takich sytuacjach sąd powinien odstąpić do stosowania prawa krajowego.</text:p>
      <text:p text:style-name="P40"><text:tab/>W omawianym orzeczeniu TSUE skupił się<text:s/>na interpretacji art. 4 ust. 2 akapit drugi dyrektywy 2000/78, w którym wyrażone jest prawo kościołów i innych organizacji publicznych lub prywatnych, których etos jest oparty na religii lub wyznaniu, do wymagania od swoich pracowników działania w dobrej<text:s/>wierze i z lojalnością dla etosu organizacji. Trybunał zwrócił uwagę, iż z przepisu wynika, że w wybranych aspektach działalności lub też „kontekstach” jej prowadzenia, religia i przekonania mogą stanowić podstawowy wymóg zawodowy.</text:p>
      <text:p text:style-name="P41"><text:span text:style-name="T42"><text:tab/></text:span><text:span text:style-name="T43">Przykładem takiej sytu</text:span><text:span text:style-name="T44">acji jest działanie na rzecz formowania etyki danego kościoła lub praca w warunkach, w których niezbędna jest wiarygodna reprezentacja kościoła lub organizacji na zewnątrz.</text:span><text:span text:style-name="T45"><text:s/>W związku z powyższym, stawianie odmiennych wymogów w zależności od</text:span></text:p>
      <text:p text:style-name="P46">wyznania lub braku wyznania jest zasadne, gdy istnieje bezpośredni związek pomiędzy stawianym przez pracodawcę wymogiem a daną dzia</text:p>
      <text:soft-page-break/>
      <text:p text:style-name="P47">łalnością. Temat różnego traktowania w oparciu o religię lub wyznanie poruszony jest expressis verbis w akapicie pierwszym dyrektywy</text:p>
      <text:p text:style-name="P48"><text:span text:style-name="T49">2000/78, z<text:s/></text:span><text:span text:style-name="T50">którego TSUE wywiódł, iż religia oraz wyznanie mogą stanowić podstawowy, <text:s/>zgodny z prawem i uzasadniony wymóg zawodowy.<text:s/></text:span><text:span text:style-name="T51">„Podstawowość” oznacza wspomnianą niezbędność reprezentowania etyki kościoła podczas działalności zawodowej, zaś zgodność z p</text:span><text:span text:style-name="T52">rawem wykorzystywanie kryterium przynależności religijnej wyłącznie do celów mających</text:span></text:p>
      <text:p text:style-name="P53"><text:tab/></text:p>
      <text:p text:style-name="P54"><text:tab/><text:s/>„Uzasadnienie” oznacza potrzebę każdorazowego wykazywania, iż brak wspomnianego kryterium powodowałby ryzyko istotnego naruszenia etyki oraz prawa do autonomii kościoła. Stawiany wymóg powinien</text:p>
      <text:p text:style-name="P55">poprzez wyżej wspomniane elementy spełniać zasadę proporcjonalności. W związku z tym, decyzja kościoła lub innej organizacji, której dotyczy art. 4 ust. 2 dyrektywy, powinna podlegać skutecznej kontroli sądowej. W sprawie IR przeciwko JQ mechanizm taki nie był przewidziany w prawie krajowym.</text:p>
      <text:p text:style-name="P56"><text:span text:style-name="T57"><text:tab/>Trybunał zwrócił uwagę, iż wierność zasadom etyki kościoła katolickiego poprzez uznanie i przestrzeganie nierozerwalnego charakteru małżeństwa wyznaniowego nie wydaje się niezbędna dla re</text:span><text:span text:style-name="T58">alizacji zasad etyki szpitala IR w działalności zawodowej, jaką prowadził lekarz JQ.<text:s/></text:span><text:span text:style-name="T59"><text:tab/></text:span><text:span text:style-name="T60">Jako ordynator oddziału chorób wewnętrznych, do obowiązków JQ należało udzielanie pomocy medycznej oraz zarządzanie oddziałem, z czym uznawanie cech małżeństwa wyznaniowe</text:span><text:span text:style-name="T61">go pozostaje bez związku.<text:s/></text:span><text:span text:style-name="T62"><text:tab/>Zgodnie z regulaminem służby kościelnej dotyczącym kościelnych stosunków pracy, wobec katolików zajmujących stanowiska <text:s/>kierownicze wymagane jest prowadzenie życia osobistego w zgodzie z doktryną kościoła.<text:s/></text:span><text:span text:style-name="T63">Jednakże, gdyby JQ nie<text:s/></text:span><text:span text:style-name="T64">był wyznania katolickiego, regulaminowy „obowiązek lojalności” wobec instytucji sprowadzałby się do poszanowania prawd Ewangelii, niezależnie od zajmowanego stanowiska.</text:span><text:span text:style-name="T65"><text:s/>W takiej sytuacji, zasadność zwolnienia, jak również różnicowanie sytuacji pracowników<text:s/></text:span><text:span text:style-name="T66">ze względu na wyznanie, powinna zostać poddana wewnątrzkrajowym mechanizmom kontrolisądowej.</text:span></text:p>
      <text:p text:style-name="P67"><text:span text:style-name="T68"><text:tab/>W odpowiedzi na fragment drugiego pytania dotyczący niestosowania prawa krajowego w przypadku niezgodności z art. 4 ust. 2 dyrektywy,</text:span><text:span text:style-name="T69"><text:s/>TSUE podniósł, iż dyrektywa<text:s/></text:span><text:span text:style-name="T70">sama w sobie nie ustanawia zasady równego traktowania, ale jej celem jest stworzenie ogólnych ram walki z dyskryminacją, której podstawy normatywne wynikają z innych aktów prawa międzynarodowego i wspólnych tradycji konstytucyjnych państw członkowskich UE.</text:span><text:span text:style-name="T71"><text:s/>Dlatego sądy krajowe są zobowiązane chronić prawa wynikające z zasad ogólnych praw a Unii, wśród których, w kontekście powyższej sprawy, wyróżnić można zakaz dyskryminacji ze względu na religię lub przekonania wyrażony w art. 21 Karty praw podstawowych Un</text:span><text:span text:style-name="T72">ii Europejskiej. Jeżeli ochrona prawa wynikającego z powyższej zasady nie jest możliwa poprzez interpretację prawa krajowego, należy odstąpić od stosowania prawa krajowego.</text:span></text:p>
      <text:p text:style-name="P73">Komentarz</text:p>
      <text:p text:style-name="P74">W omawianym wyroku TSUE wskazał, że kościoły lub inne organizacje, których etyka jest oparta na religii lub przekonaniach, mogą wymagać od pracowników przestrzegania zasad religii lub przekonań jedynie, gdy jest to ściśle związane z<text:s/><text:soft-page-break/>charakterem danej działalności zawodowej lub kontekstu, w jakim jest ona wykonywana. Ponadto taki wymóg musi być zgodny z prawem i zasadą proporcjonalności.</text:p>
      <text:p text:style-name="P75">Źródło: HFPC</text:p>
      <text:section text:name="Sect1" text:style-name="S1">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Michalska</meta:initial-creator>
    <dc:creator>Katarzyna Michalska</dc:creator>
    <meta:creation-date>2018-10-29T09:18:00Z</meta:creation-date>
    <dc:date>2018-10-29T09:1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2" meta:word-count="878" meta:character-count="6140" meta:row-count="43" meta:non-whitespace-character-count="5274"/>
  </office:meta>
</office:document-meta>
</file>