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awozdanie z działalności Delegatury WIL w Kaliszu w roku 2018</text:p>
      <text:p text:style-name="Standard"/>
      <text:p text:style-name="Standard">Zarząd Delegatury pracował do 30.11.2018 w składzie :</text:p>
      <text:p text:style-name="Standard">Przewodniczący Delegatury dr Mariusz Pluciński, Zastępca Przewodniczącego- dr Jacek Zabielski , Sekretarz Delegatury- dr Joanna Mancewicz-Jerczak.</text:p>
      <text:p text:style-name="Standard">Podczas Walnego Zebrania Delegatów z terenu delegatury kaliskiej w dniu 01.12.2018 rozszerzono skład Zarządu Delegatury o siedmiu lekarzy.</text:p>
      <text:p text:style-name="Standard">Obecnie w skład Zarządu wchodzą dodatkowo kolejni lekarze <text:s/>i lekarze dentyści:</text:p>
      <text:p text:style-name="Standard">dr Jadwiga Urbaniak, dr Artur Tarasiewicz, dr Krystyna Horoszkiewicz, dr Maria Budź, dr Jakub Kozubski, dr Iwona Kinastowska oraz dr Paweł Jarus.</text:p>
      <text:p text:style-name="Standard">W roku 2018 odbyły się na terenie Delegatury <text:s/>dwa Walne Zebrania Delegatów oraz dziewięć spotkań Zarządu Delegatury.</text:p>
      <text:p text:style-name="Standard">Na zakończenie roku 2018 zorganizowano tradycyjnie Spotkanie Opłatkowe w dniu 8 grudnia, w którym uczestniczyło 80 osób.</text:p>
      <text:p text:style-name="Standard">W uroczystości brali udział zaproszeni Goście: Jego Ekscelencja ksiądz Biskup Senior Stanisław Napierała, Prezydent miasta Kalisza Krystian Kinastowski, Wiceprezes WIL dr Krzysztof Kordel, Przewodniczący Komisji ds. praktyk Lekarskich dr Stanisław Schneider oraz koledzy z Delegatury Konińskiej-Przewodniczący Delegatury w Koninie dr Krzysztof Połeć i dr Katarzyna Piotrowska, a także lekarze i lekarze dentyści z terenu delegatury kaliskiej.</text:p>
      <text:p text:style-name="Standard">Na bieżąco realizowano zadania wynikające z ustawy o Izbach Lekarskich:</text:p>
      <text:p text:style-name="Standard">-rejestrację praktyk lekarzy i lekarzy dentystów</text:p>
      <text:p text:style-name="Standard">-przyjmowano wnioski w celu wydania praw wykonywania zawodu</text:p>
      <text:p text:style-name="Standard">-przyjmowano wnioski o udzielanie pomocy finansowej w celu kształcenie medycznego oraz pomocy dla seniorów,a także zapomogi pośmiertnej dla rodzin zmarłych lekarzy</text:p>
      <text:p text:style-name="Standard">-delegowano przedstawicieli do komisji konkursowych na stanowiska ordynatorów ,kierowników i pielęgniarek oddziałowych</text:p>
      <text:p text:style-name="Standard">-organizowano szkolenia</text:p>
      <text:p text:style-name="Standard">Podczas Walnego Zebrania Delegatów w grudniu 2018 roku powierzono zadania organizacji spotkań kulturalnych i opiekę nad seniorami lekarzom: dr Marii Budź, dr Krystynie Horoszkiewicz i dr Jakubowi Kozubskiemu oraz wybrano dr Artura Tarasiewicza, dr Pawła Jarusa <text:s/>i dr Arkadiusza Michalaka do pomocy w organizowaniu szkoleń.</text:p>
      <text:p text:style-name="Standard"/>
      <text:p text:style-name="Standard">W roku 2018 Delegatura przeprowadziła następujące szkolenia:</text:p>
      <text:p text:style-name="Standard">1.Nowoczesne metody opracowania i wypełniania kanałow korzeniowych-Zawidowice</text:p>
      <text:p text:style-name="Standard">2.Ochrona danych osobowych RODO-Kalisz</text:p>
      <text:p text:style-name="Standard">3.Bezpośrednia,minimalnie inwazyjna technika wykonania mostu adhezyjnego za pomocą włókien szklanych i materiałów kompozytowych. Essentia blisko natury.-Zawidowice</text:p>
      <text:p text:style-name="Standard">4.e-ZLA szkolenie dla lekarzy -Kalisz</text:p>
      <text:p text:style-name="Standard">5.Najnowsze trendy w endodoncji-Zawidowice</text:p>
      <text:p text:style-name="Standard">6.Ochrona danych osobowych -RODO-Kalisz</text:p>
      <text:p text:style-name="Standard">7.Wybrane zagadnienia z kardiochirurgii i kardiologii -Calisia 2018</text:p>
      <text:p text:style-name="Standard">8.Stomatologia odtwórcza - Zawidowice</text:p>
      <text:p text:style-name="Standard">9.Czynności ratujące życie w warunkach przedszpitalnych-Kalisz</text:p>
      <text:p text:style-name="Standard">10.Problemy orzecznicze w praktyce lekarza medycyny pracy.Aktualności w przepisach prawnych dotyczących medycyny pracy oraz badań kierowców-Kalisz</text:p>
      <text:p text:style-name="Standard">11.Czynności ratujące życie w warunkach przedszpitalnych-kolejne cykliczne szkolenie w Kaliszu</text:p>
      <text:p text:style-name="Standard">dla lekarzy i lekarzy dentystów.</text:p>
      <text:p text:style-name="Standard">W okresie karnawałowym po raz kolejny zorganizowano Bal Lekarza w dniu 13.01.2018r w Pałacu w Tłokini Kościelnej, który co roku cieszy się ogromnym zainteresowaniem lekarzy z naszej i innych delegatur WIL.</text:p>
      <text:p text:style-name="Standard">W dniu 08.02.2018 Delegatura zorganizowała <text:s/>uroczyste spotkanie kaliskich seniorów i wieczorek muzyczny, na którym dr Stanisław Dzieciuchowicz wręczył dyplomy i gratyfikacje dla dr Ireny <text:soft-page-break/>Świerk, dr Romana Grabarczyka i dr Kazimierza Rogackiego.</text:p>
      <text:p text:style-name="Standard">Zarząd Delegatury w ramach integracji lekarzy zorganizował spotkania w Teatrze im.W.Bogusławskiego w Kaliszu na spektaklu „Kolacja dla głupca” oraz na recitalu piosenek Agnieszki Osieckiej.</text:p>
      <text:p text:style-name="Standard">Odeszli od nas w roku 2018 <text:s/>na „wieczny dyżur”:</text:p>
      <text:p text:style-name="Standard">dr Ewa Saładajczyk, dr Józef Suda, dr Kazimierz Rogacki, dr Ryszard Turkiewicz, dr Renata Kubisiak, dr Stanisław Olczak, dr Edward Kurzawa, dr Jerzy Królikowski, dr Jan Góralski, </text:p>
      <text:p text:style-name="Standard">dr Edward Horoszkiewicz.</text:p>
      <text:p text:style-name="Standard">Koleżankom i Kolegom z Zarządu Delegatury w Kaliszu oraz Pani mgr Elżbiecie Konopiatej składam podziękowania za życzliwą pomoc oraz pracę na rzecz środowiska lekarskiego.</text:p>
      <text:p text:style-name="Standard"/>
      <text:p text:style-name="Standard"/>
      <text:p text:style-name="Standard"><text:tab/><text:tab/><text:tab/><text:tab/><text:tab/><text:tab/>Przewodniczący Delegatury WIL w Kaliszu</text:p>
      <text:p text:style-name="Standard"/>
      <text:p text:style-name="Standard"><text:tab/><text:tab/><text:tab/><text:tab/><text:tab/><text:tab/>dr Mariusz Plucińsk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8T19:00:51</meta:creation-date>
    <meta:document-statistic meta:table-count="0" meta:image-count="0" meta:object-count="0" meta:page-count="2" meta:paragraph-count="38" meta:word-count="533" meta:character-count="4129"/>
    <dc:date>2019-02-08T20:31:05</dc:date>
    <meta:editing-duration>PT11M14S</meta:editing-duration>
    <meta:editing-cycles>1</meta:editing-cycles>
    <meta:generator>OpenOffice/4.1.6$Unix OpenOffice.org_project/416m1$Build-9790</meta:generator>
  </office:meta>
</office:document-meta>
</file>